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zeecontainer voor gebruik als tijdelijke woning aan Oude Trekweg 5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5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1-05-2023, Oude Trekweg 55, Harlingen, het plaatsen van een zeecontainer voor gebruik als tijdelijk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129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9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9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zeecontainer voor gebruik als tijdelijke woning aan Oude Trekweg 55 te Harl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291</meta:user-defined>
    <meta:user-defined meta:name="OVERHEIDop.GmbID/DC.identifier">gmb-2023-221291</meta:user-defined>
    <meta:user-defined meta:name="OVERHEIDop.versieInformatie"/>
  </office:meta>
</office:document-meta>
</file>