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laes van Kietenstraat 2, Spaarndam - het tijdelijk plaatsen van een nood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plaatsen van een noodlokaal . Aanvrager: Raadhuis Zaaknummer: 119301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2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24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laes van Kietenstraat 2, Spaarndam - het tijdelijk plaatsen van een noodlokaal</meta:user-defined>
    <meta:user-defined meta:name="DCTERMS.W3CDTF/DCTERMS.available">2023-05-22</meta:user-defined>
    <meta:user-defined meta:name="DCTERMS.W3CDTF/OVERHEIDop.jaargang">2023</meta:user-defined>
    <meta:user-defined meta:name="OVERHEIDop.publicationIssue">221287</meta:user-defined>
    <meta:user-defined meta:name="OVERHEIDop.GmbID/DC.identifier">gmb-2023-221287</meta:user-defined>
    <meta:user-defined meta:name="OVERHEIDop.versieInformatie"/>
  </office:meta>
</office:document-meta>
</file>