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office:automatic-styles>
  <office:body>
    <office:text>
      <text:p text:style-name="new_page_staatscourant"/>
      <text:p text:style-name="single-kop-titel">Gemeente Nijkerk - Voorgenomen grondverkoop nabij Meester Folkertstraat 33 te Nijkerker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De gemeente Nijkerk heeft, ten behoeve van een grenscorrectie, het voornemen om met de eigenaar (hierna te noemen: grondeigenaar) van het kadastrale perceel: gemeente Nijkerk, sectie G, nummers 5624 ter grootte van 5 are en 15 centiare en nummer 6969 ter grootte van circa 53 centiare.</text:p>
            <text:p text:style-name="al"/>
            <text:p text:style-name="tussenkopcur">Aanleiding</text:p>
            <text:p text:style-name="al">De gemeente Nijkerk heeft bij getekende koopovereenkomst op 14 maart 2021 het kadastrale perceel: gemeente Nijkerk, sectie G, nummer 6969 ter grootte van circa 53 centiare verkocht aan grondeigenaar. Vervolgens is dit kadastrale perceel bij akte van 6 mei 2021 notarieel overgedragen. Na de kadastrale inmeting door het Kadaster is gebleken dat de kadastrale grens niet overeenkomt met de oorspronkelijke bedoeling van partijen. Partijen wensen dit met een aanvullende koopovereenkomst te corrigeren. De gemeente heeft het voornemen om een deel van het kadastrale: gemeente Nijkerk, sectie G, nummer 7050 ter grootte van circa 37m² te verkopen aan grondeigenaar. Redelijkerwijs is grondeigenaar de enige serieuze gegadigde voor de aankoop van het gedeelte gemeentegrond. De motivatie hiervoor is als volgt:</text:p>
            <text:list text:style-name="id1-3-2-2-1-7">
              <text:list-item text:style-override="id1-3-2-2-1-7-1">
                <text:number>•</text:number>
                <text:p text:style-name="al">destijds gold grondeigenaar als enige gegadigde;</text:p>
              </text:list-item>
              <text:list-item text:style-override="id1-3-2-2-1-7-2">
                <text:number>•</text:number>
                <text:p text:style-name="al">partijen de grenscorrectie wensen door te voeren op basis van de in het verleden gemaakte afspraken.</text:p>
              </text:list-item>
              <text:list-item text:style-override="id1-3-2-2-1-7-3">
                <text:number>•</text:number>
                <text:p text:style-name="al">het gedeelte gemeentegrond grenst direct en enkel aan de percelen van grondeigenaar.</text:p>
              </text:list-item>
            </text:list>
            <text:p text:style-name="al"/>
            <text:p text:style-name="al">De gemeente Nijkerk is op basis van voorgaande motivatie voornemens om met grondeigenaar een koopovereenkomst te sluiten.</text:p>
            <text:p text:style-name="al"/>
            <text:p text:style-name="tussenkopcur">Reageren</text:p>
            <text:p text:style-name="al">Eenieder die zichzelf ook aanmerkt als serieuze gegadigde en zich niet kan verenigen met de voorgenomen grondverkoop aan grondeigenaar kan ofwel:</text:p>
            <text:p text:style-name="al">a. zich binnen 20 dagen na publicatie van dit voornemen schriftelijk melden bij de gemeente Nijkerk via grondzaken@nijkerk.eu, onder opgave van de reden(en) waarom diegene meent eveneens in aanmerking te komen voor aankoop van het perceel grond. Zet in uw e-mail ten minste:</text:p>
            <text:list text:style-name="id1-3-2-2-1-14">
              <text:list-item text:style-override="id1-3-2-2-1-14-1">
                <text:number>•</text:number>
                <text:p text:style-name="al">de datum van publicatie en welk voornemen tot grondverkoop het betreft;</text:p>
              </text:list-item>
              <text:list-item text:style-override="id1-3-2-2-1-14-2">
                <text:number>•</text:number>
                <text:p text:style-name="al">uw naam, adres en woonplaats;</text:p>
              </text:list-item>
              <text:list-item text:style-override="id1-3-2-2-1-14-3">
                <text:number>•</text:number>
                <text:p text:style-name="al">waarom u van mening bent dat u ook als koopgegadigde moet worden aangemerkt;</text:p>
              </text:list-item>
              <text:list-item text:style-override="id1-3-2-2-1-14-4">
                <text:number>•</text:number>
                <text:p text:style-name="al">uw handtekening;</text:p>
              </text:list-item>
              <text:list-item text:style-override="id1-3-2-2-1-14-5">
                <text:number>•</text:number>
                <text:p text:style-name="al">een machtiging als u voor iemand anders een motivatie indient, bijvoorbeeld namens een bedrijf.</text:p>
              </text:list-item>
            </text:list>
            <text:p text:style-name="al">dan wel</text:p>
            <text:p text:style-name="al">b. binnen 20 dagen na publicatie van dit voornemen een kort geding tegen dit voornemen aanhangig maken bij de voorzieningenrechter van de rechtbank Gelderland. </text:p>
            <text:p text:style-name="al"/>
            <text:p text:style-name="al">De termijn van 20 dagen na publicatie geldt als een vervaltermijn. Als binnen de opgegeven termijn geen gebruik wordt gemaakt van een van genoemde mogelijkheden, dan zal de gemeente Nijkerk uitvoering geven aan haar voornemen en een koopovereenkomst aangaan met grondeigenaar. Er liggen verder geen stukken ter inzage.</text:p>
            <text:p text:style-name="tussenkopcur">Informatie</text:p>
            <text:p text:style-name="al">Voor nadere inlichtingen kunt u contact opnemen via het e-mail adres grondzaken@nijkerk.eu of via het algemene telefoonnummer 033 247 22 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12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Economie | Organisatie en beleid</meta:user-defined>
    <dc:language>nl</dc:language>
    <meta:user-defined meta:name="OVERHEIDop.locatietype/OVERHEIDop.gebiedsmarkering">Weg</meta:user-defined>
    <meta:user-defined meta:name="DC.title">Gemeente Nijkerk - Voorgenomen grondverkoop nabij Meester Folkertstraat 33 te Nijkerkerveen</meta:user-defined>
    <meta:user-defined meta:name="DCTERMS.W3CDTF/DCTERMS.available">2023-01-24</meta:user-defined>
    <meta:user-defined meta:name="DCTERMS.W3CDTF/OVERHEIDop.jaargang">2023</meta:user-defined>
    <meta:user-defined meta:name="OVERHEIDop.publicationIssue">22128</meta:user-defined>
    <meta:user-defined meta:name="OVERHEIDop.GmbID/DC.identifier">gmb-2023-22128</meta:user-defined>
    <meta:user-defined meta:name="OVERHEIDop.versieInformatie"/>
  </office:meta>
</office:document-meta>
</file>