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88 woningen , Antony Moddermanstraat 2 t/m 74 en 1 t/m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48</text:p>
            <text:p text:style-name="common-al">Omschrijving: realiseren van 88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Moddermanstraat 2 t/m 74 en 1 t/m 83</text:p>
              </text:list-item>
              <text:list-item text:style-override="id1-3-2-1-1-5-2">
                <text:number>-</text:number>
                <text:p text:style-name="al"/>
                <text:p text:style-name="al"/>
              </text:list-item>
            </text:list>
            <text:p text:style-name="common-al">Soort aanvraag: Bouwen, Buitenplanse afwijking, Uitweg</text:p>
            <text:p text:style-name="common-al">Besluit: Verleend</text:p>
            <text:p text:style-name="common-al">Besluitdatum: 17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27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7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348</meta:user-defined>
    <meta:user-defined meta:name="DCTERMS.abstract">realiseren van 88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realiseren van 88 woningen , Antony Moddermanstraat 2 t/m 74 en 1 t/m 8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79</meta:user-defined>
    <meta:user-defined meta:name="OVERHEIDop.GmbID/DC.identifier">gmb-2023-221279</meta:user-defined>
    <meta:user-defined meta:name="OVERHEIDop.versieInformatie"/>
  </office:meta>
</office:document-meta>
</file>