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met drie openslaande deuren aan De Hings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5-2023, De Hingst 2, Harlingen, het realiseren van een uitbouw met drie openslaande deu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12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met drie openslaande deuren aan De Hingst 2 te Harl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270</meta:user-defined>
    <meta:user-defined meta:name="OVERHEIDop.GmbID/DC.identifier">gmb-2023-221270</meta:user-defined>
    <meta:user-defined meta:name="OVERHEIDop.versieInformatie"/>
  </office:meta>
</office:document-meta>
</file>