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6671) Park Leeuwenberghlaan 3 Leidschendam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een boom (treurwil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26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86671) Park Leeuwenberghlaan 3 Leidschendam kappen van een treurwilg</meta:user-defined>
    <meta:user-defined meta:name="DCTERMS.W3CDTF/DCTERMS.available">2023-05-22</meta:user-defined>
    <meta:user-defined meta:name="DCTERMS.W3CDTF/OVERHEIDop.jaargang">2023</meta:user-defined>
    <meta:user-defined meta:name="OVERHEIDop.externeBijlage">aanvraag kapvergunning|exb-2023-24960</meta:user-defined>
    <meta:user-defined meta:name="OVERHEIDop.externeBijlage">Locatie boom in de tuin|exb-2023-24961</meta:user-defined>
    <meta:user-defined meta:name="OVERHEIDop.publicationIssue">221268</meta:user-defined>
    <meta:user-defined meta:name="OVERHEIDop.GmbID/DC.identifier">gmb-2023-221268</meta:user-defined>
    <meta:user-defined meta:name="OVERHEIDop.versieInformatie"/>
  </office:meta>
</office:document-meta>
</file>