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titel 4.3 van de Algemene wet bestuursrecht en artikel 35 van de Participatiewet;</text:p>
            <text:p text:style-name="al">overwegende dat: </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2; </text:p>
              </text:list-item>
              <text:list-item text:style-override="id1-3-2-1-1-4-2">
                <text:number>•</text:number>
                <text:p text:style-name="al">het daarom wenselijk is voor dit doel aanvullende beleidsregels vast te stellen op de Beleidsregels bijzondere bijstand gemeente Het Hogeland;</text:p>
              </text:list-item>
            </text:list>
            <text:p text:style-name="al">besluit vast te stellen de Beleidsregels eenmalige energietoeslag 2022 gemeente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Het Hogeland; </text:p>
              </text:list-item>
              <text:list-item text:style-override="id1-3-2-2-1-3-3">
                <text:number>c.</text:number>
                <text:p text:style-name="al">inkomen: het totaal van het inkomen zoals bedoeld in de Participatiewet, exclusief vakantietoeslag. Het inkomen wordt vastgesteld conform de bestaande “Beleidsregels Participatie 2020 gemeente het Hogeland”; </text:p>
                <text:p text:style-name="al">- Bij zelfstandig ondernemers wordt uitgegaan van een inschatting van het inkomen van het eerste halfjaar 2022. De verschuldigde inkomstenbelasting en premies volksverzekeringen over inkomen waarover geen loonbelasting is geheven wordt gesteld op 17,0% van dat inkomen;</text:p>
                <text:p text:style-name="al">- het inkomen uit studiefinanciering wordt vastgesteld conform artikel 33 lid 2 Participatiewet. Bij de vaststelling van het inkomen wordt niet als inkomen aangemerkt, het gedeelte van het inkomen, waarover de aanvrager niet daadwerkelijk kan beschikken vanwege beslag of afdracht in het kader van minnelijke regeling of een WSNP-regeling.</text:p>
              </text:list-item>
              <text:list-item text:style-override="id1-3-2-2-1-3-4">
                <text:number>d.</text:number>
                <text:p text:style-name="al">peildatum: voor ambtshalve toekenning is de peildatum 1 juni 2022. Bij toekenning op aanvraag is de datum van aanvraag de peildatum;</text:p>
              </text:list-item>
              <text:list-item text:style-override="id1-3-2-2-1-3-5">
                <text:number>e.</text:number>
                <text:p text:style-name="al">referteperiode: De referteperiode is april 2022. Indien dit inkomen niet representatief is, wordt het inkomen over de periode januari 2022 tot en met maart 2022 genomen als referteperiode. </text:p>
              </text:list-item>
              <text:list-item text:style-override="id1-3-2-2-1-3-6">
                <text:number>•</text:number>
                <text:p text:style-name="al">De referteperiode voor zelfstandig ondernemers is januari t/m juni 2022 </text:p>
              </text:list-item>
              <text:list-item text:style-override="id1-3-2-2-1-3-7">
                <text:number>f.</text:number>
                <text:p text:style-name="al">zelfstandige woonruimte: de woonruimte, die een eigen afsluitbare voordeur heeft, en voorzien is van keuken, toilet en wasruimte, kortom een woonruimte waarin men kan verblijven zonder voor, naar de huidige opvattingen kenmerkende, woonfuncties afhankelijk te zijn van voorzieningen buiten de woonruimte.</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1">
                <text:number>1.</text:number>
                <text:p text:style-name="al">De eenmalige energietoeslag van € 1.800,- is bedoeld voor een huishouden met een laag inkomen en wordt ambtshalve of op aanvraag als bijzondere bijstand als volgt verleend:</text:p>
                <text:p text:style-name="al">a. tot 1 oktober 2022 wordt op aanvraag of ambtshalve € 800,00 verleend en de resterende € 500,00 wordt uiterlijk op 31 december 2022 ambtshalve verleend;</text:p>
                <text:p text:style-name="al">b. na 1 oktober 2022 wordt op aanvraag het bedrag van € 1.300,00 verleend;</text:p>
                <text:p text:style-name="al">c. na 1 oktober 2022 tot 16 mei 2023 wordt op aanvraag of ambtshalve € 1.300,00 verleend en de resterende € 500,00 wordt uiterlijk 30 juni 2023 ambtshalve verleend;</text:p>
                <text:p text:style-name="al">d. Na 16 mei 2023 wordt op aanvraag het bedrag van € 1.800,00 verleend.</text:p>
              </text:list-item>
              <text:list-item text:style-override="id1-3-2-2-2-2-2">
                <text:number>2.</text:number>
                <text:p text:style-name="al">Voor de toepassing van deze regeling wordt het vermogen niet in aanmerking genomen. </text:p>
              </text:list-item>
              <text:list-item text:style-override="id1-3-2-2-2-2-3">
                <text:number>3.</text:number>
                <text:p text:style-name="al">Een huishouden (alleenstaande of gezin) heeft een laag inkomen als gedurende de referteperiode het in aanmerking te nemen inkomen niet hoger is dan 120 % van de toepasselijke bijstandsnorm. </text:p>
              </text:list-item>
              <text:list-item text:style-override="id1-3-2-2-2-2-4">
                <text:number>4.</text:number>
                <text:p text:style-name="al">De aanvrager, zoals bedoeld in artikel 4 van deze beleidsregels, staat ingeschreven in de BRP op het adres waar de toeslag op aangevraagd wordt. De energietoeslag wordt verstrekt aan degene die de energiekosten voldoet (het energiecontract op naam heeft of de energiekosten via een all-in constructie betaalt) én een zelfstandige woonruimte bewoont.</text:p>
              </text:list-item>
              <text:list-item text:style-override="id1-3-2-2-2-2-5">
                <text:number>5.</text:number>
                <text:p text:style-name="al">Per adres kan de toeslag slechts één keer worden verstrekt.</text:p>
              </text:list-item>
              <text:list-item text:style-override="id1-3-2-2-2-2-6">
                <text:number>6.</text:number>
                <text:p text:style-name="al">Tot een huishouden wordt niet gerekend de persoon die op de peildatum: </text:p>
              </text:list-item>
              <text:list-item text:style-override="id1-3-2-2-2-2-7">
                <text:number>a.</text:number>
                <text:p text:style-name="al">in een inrichting verblijft als bedoeld in artikel 1 aanhef en onderdeel f van de wet; </text:p>
              </text:list-item>
              <text:list-item text:style-override="id1-3-2-2-2-2-8">
                <text:number>b.</text:number>
                <text:p text:style-name="al">jonger is dan 21 jaar, behalve jongeren onder de 21 jaar die vanwege bijzondere omstandigheden zelfstandig wonen en geen beroep kunnen doen op hun ouders;</text:p>
              </text:list-item>
              <text:list-item text:style-override="id1-3-2-2-2-2-9">
                <text:number>c.</text:number>
                <text:p text:style-name="al">is ingeschreven in de basisregistratie personen als ingezetene met enkel een briefadres;</text:p>
              </text:list-item>
              <text:list-item text:style-override="id1-3-2-2-2-2-10">
                <text:number>d.</text:number>
                <text:p text:style-name="al">jonger is dan 27 jaar en aanspraak maakt op studiefinanciering op grond van de Wet studiefinanciering 2000, die niet voldoet aan alle voorwaarden gesteld in lid 4 van dit artikel; </text:p>
              </text:list-item>
              <text:list-item text:style-override="id1-3-2-2-2-2-11">
                <text:number>e.</text:number>
                <text:p text:style-name="al">een kamerbewoner is, waaronder wordt verstaan een bewoner van een onzelfstandige woonruimte; </text:p>
              </text:list-item>
            </text:list>
          </text:section>
          <text:section text:name="artikel_id1-3-2-2-3" text:style-name="artikel">
            <text:p text:style-name="artikel_kop_titel"><text:span text:style-name="artikel_kop_label">Artikel</text:span> <text:span text:style-name="artikel_kop_nr">3:</text:span> Ambtshalve toekenning </text:p>
            <text:p text:style-name="al">1. Huishoudens die voldoen aan artikel 2, én: </text:p>
            <text:list text:style-name="id1-3-2-2-3-3">
              <text:list-item text:style-override="id1-3-2-2-3-3-1">
                <text:number>a.</text:number>
                <text:p text:style-name="al">algemene bijstand ontvangen; of </text:p>
              </text:list-item>
              <text:list-item text:style-override="id1-3-2-2-3-3-2">
                <text:number>b.</text:number>
                <text:p text:style-name="al">een uitkering ontvangen op grond van de BBZ (algemene bijstand), IOAW en IOAZ.</text:p>
              </text:list-item>
            </text:list>
            <text:p text:style-name="al">ontvangen de eenmalige energietoeslag 2022 ambtshalve uiterlijk op 31-12-2022</text:p>
            <text:list text:style-name="id1-3-2-2-3-5">
              <text:list-item text:style-override="id1-3-2-2-3-5-1">
                <text:number>2.</text:number>
                <text:p text:style-name="al">De ambtshalve toekenning heeft niet betrekking op huishoudens die algemene bijstand ontvangen van de Sociale Verzekeringsbank op grond van artikel 47a van de wet. Zij kunnen middels de aanvraagprocedure de eenmalige energietoeslag aanvragen. </text:p>
              </text:list-item>
              <text:list-item text:style-override="id1-3-2-2-3-5-2">
                <text:number>3.</text:number>
                <text:p text:style-name="al">het eerste lid is niet van toepassing:</text:p>
              </text:list-item>
              <text:list-item text:style-override="id1-3-2-2-3-5-3">
                <text:number>a.</text:number>
                <text:p text:style-name="al">als meerdere huishoudens in aanmerking komen voor ambtshalve toekenning op één adres. </text:p>
              </text:list-item>
              <text:list-item text:style-override="id1-3-2-2-3-5-4">
                <text:number>b.</text:number>
                <text:p text:style-name="al">op kostendelers, waarvan bij Sociale Zaken niet bekend is of zij het energiecontract op naam hebben.</text:p>
              </text:list-item>
            </text:list>
            <text:p text:style-name="al">Zij kunnen middels de aanvraagprocedure de eenmalige energietoeslag aanvragen. </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Huishoudens die niet in aanmerking komen voor een ambtshalve toekenning van de energietoeslag 2022 maar wel voldoen aan de doelgroepomschrijving kunnen vanaf 01-07-2022 een aanvraag indienen met gebruikmaking van het door het college vastgestelde aanvraagformulier. </text:p>
              </text:list-item>
              <text:list-item text:style-override="id1-3-2-2-4-2-2">
                <text:number>2.</text:number>
                <text:p text:style-name="al">De aanvraag voor de tegemoetkoming wordt digitaal ingediend via www.hethogeland.nl/energietoeslag. In afwijking van deze digitale aanvraag is een schriftelijke aanvraag mogelijk indien naar het oordeel van het college bijzondere omstandigheden in het individuele geval hiertoe aanleiding geven. </text:p>
              </text:list-item>
              <text:list-item text:style-override="id1-3-2-2-4-2-3">
                <text:number>3.</text:number>
                <text:p text:style-name="al">Een aanvraag voor de eenmalige energietoeslag kan worden ingediend tot en met 31-12-2022.</text:p>
              </text:list-item>
            </text:list>
          </text:section>
          <text:section text:name="artikel_id1-3-2-2-5" text:style-name="artikel">
            <text:p text:style-name="artikel_kop_titel"><text:span text:style-name="artikel_kop_label">Artikel</text:span> <text:span text:style-name="artikel_kop_nr"> 5 </text:span> Voorziening voor dezelfde kosten</text:p>
            <text:p text:style-name="al">Indien ter compensatie van de stijgende energiekosten, achteraf een andere voorziening wordt getroffen voor doelgroepen die onder deze regeling zijn gebracht én hieruit worden achteraf middelen ontvangen die bedoeld zijn voor dezelfde kosten, dan wordt de verleende categoriale bijzondere bijstand teruggevorderd. </text:p>
          </text:section>
          <text:section text:name="artikel_id1-3-2-2-6" text:style-name="artikel">
            <text:p text:style-name="artikel_kop_titel"><text:span text:style-name="artikel_kop_label">Artikel</text:span> <text:span text:style-name="artikel_kop_nr">6:</text:span> Hardheidsclausule </text:p>
            <text:p text:style-name="al">Het college kan, als toepassing van deze beleidsregels leidt tot onbillijkheden van overwegende aard, afwijken van deze beleidsregels.</text:p>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1">
                <text:number>1.</text:number>
                <text:p text:style-name="al">Deze regeling treedt in werking op de dag na bekendmaking en werkt terug tot 01-06-2022</text:p>
              </text:list-item>
              <text:list-item text:style-override="id1-3-2-2-7-2-2">
                <text:number>2.</text:number>
                <text:p text:style-name="al">Deze beleidsregels vervallen op 30-06-2023 </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Eenmalige Energietoeslag 2022 gemeente Het Hogeland.</text:p>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6 september 2022</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126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6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6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dc:language>nl</dc:language>
    <meta:user-defined meta:name="OVERHEIDop.locatietype/OVERHEIDop.gebiedsmarkering">Gemeente</meta:user-defined>
    <meta:user-defined meta:name="DC.title">Beleidsregels Eenmalige energietoeslag 2022 gemeente Het Hogeland</meta:user-defined>
    <meta:user-defined meta:name="DCTERMS.W3CDTF/DCTERMS.available">2023-05-22</meta:user-defined>
    <meta:user-defined meta:name="DCTERMS.W3CDTF/OVERHEIDop.jaargang">2023</meta:user-defined>
    <meta:user-defined meta:name="OVERHEIDop.publicationIssue">221260</meta:user-defined>
    <meta:user-defined meta:name="OVERHEIDop.betreftRegeling">CVDR696089_1</meta:user-defined>
    <meta:user-defined meta:name="xs:date/OVERHEIDop.startdatum">2023-05-23</meta:user-defined>
    <meta:user-defined meta:name="xs:date/OVERHEIDop.einddatum">2023-06-30</meta:user-defined>
    <meta:user-defined meta:name="OVERHEIDop.GmbID/DC.identifier">gmb-2023-221260</meta:user-defined>
    <meta:user-defined meta:name="OVERHEIDop.versieInformatie"/>
  </office:meta>
</office:document-meta>
</file>