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lichtreclame, Ambachtsherenpad 12, Zoetermeer op 4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3 is een aanvraag Omgevingsvergunning ontvangen voor het plaatsen van lichtreclame op de locatie Ambachtsherenpad 12, Zoetermeer. De aanvraag is geregistreerd onder zaaknummer 2023-04174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125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5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5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mbachtsherenpad 12,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lichtreclame, Ambachtsherenpad 12, Zoetermeer op 4 mei 2023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254</meta:user-defined>
    <meta:user-defined meta:name="OVERHEIDop.GmbID/DC.identifier">gmb-2023-221254</meta:user-defined>
    <meta:user-defined meta:name="OVERHEIDop.versieInformatie"/>
  </office:meta>
</office:document-meta>
</file>