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ervallen bouwwerk en plaatsen uitbouw, Haagweg 18 2321AD Leiden, [LDN01O00889]Straatnaam Leiden O 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45</text:p>
            <text:p text:style-name="common-al">Ingekomen: 16-05-2023 00:00</text:p>
            <text:p text:style-name="common-al">Locatie: Haagweg 18 2321AD Leiden, [LDN01O00889]Straatnaam Leiden O 88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45" xlink:type="simple">publicatiesomgevingsvergunningen@leiden.nl</text:a> de volgende gegevens:</text:p>
            <text:p text:style-name="common-al">-het kenmerk van de aanvraag: Z/23/3530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5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45</meta:user-defined>
    <meta:user-defined meta:name="DCTERMS.abstract">slopen vervallen bouwwerk en plaatsen uitbouw</meta:user-defined>
    <dc:language>nl</dc:language>
    <meta:user-defined meta:name="OVERHEIDop.locatietype/OVERHEIDop.gebiedsmarkering">Punt</meta:user-defined>
    <meta:user-defined meta:name="DC.title">Aanvraag omgevingsvergunning, slopen vervallen bouwwerk en plaatsen uitbouw, Haagweg 18 2321AD Leiden, [LDN01O00889]Straatnaam Leiden O 889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95_7806733_16842732...|exb-2023-24959</meta:user-defined>
    <meta:user-defined meta:name="OVERHEIDop.publicationIssue">221253</meta:user-defined>
    <meta:user-defined meta:name="OVERHEIDop.GmbID/DC.identifier">gmb-2023-221253</meta:user-defined>
    <meta:user-defined meta:name="OVERHEIDop.versieInformatie"/>
  </office:meta>
</office:document-meta>
</file>