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ijkestraat 102 5571GP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46
</text:p>
            <text:p text:style-name="common-al">
Datum ontvangst: 10-05-2023
</text:p>
            <text:p text:style-name="common-al">
Omschrijving: Prinses Marijkestraat 102 5571GP Bergeijk, aanleggen van een inrit/uitwe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24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4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4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446</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Prinses Marijkestraat 102 5571GP Bergeijk, aanleggen van een inrit/uitweg</meta:user-defined>
    <meta:user-defined meta:name="DCTERMS.W3CDTF/DCTERMS.available">2023-05-22</meta:user-defined>
    <meta:user-defined meta:name="DCTERMS.W3CDTF/OVERHEIDop.jaargang">2023</meta:user-defined>
    <meta:user-defined meta:name="OVERHEIDop.publicationIssue">221245</meta:user-defined>
    <meta:user-defined meta:name="OVERHEIDop.GmbID/DC.identifier">gmb-2023-221245</meta:user-defined>
    <meta:user-defined meta:name="OVERHEIDop.versieInformatie"/>
  </office:meta>
</office:document-meta>
</file>