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erfafscheiding, een berging en een overkapping op het zijerf op het perceel Zevenhuizerstraat 36, 3828 B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erfafscheiding, een berging en een overkapping op het zijerf op het perceel Zevenhuizerstraat 36, 3828 BD Hoogland</text:span>
          </text:p>
            <text:p text:style-name="common-al">De Gemeente Amersfoort heeft op 06-04-2023 een aanvraag voor een omgevingsvergunning ontvangen voor het bouwen van een erfafscheiding, een berging en een overkapping op het zijerf op het perceel Zevenhuizerstraat 36, 3828 BD Hoogland, met kenmerk CLZ-0000256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6-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2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65</meta:user-defined>
    <dc:language>nl</dc:language>
    <meta:user-defined meta:name="OVERHEIDop.locatietype/OVERHEIDop.gebiedsmarkering">Punt</meta:user-defined>
    <meta:user-defined meta:name="DC.title">Ontvangen aanvraag omgevingsvergunning voor het bouwen van een erfafscheiding, een berging en een overkapping op het zijerf op het perceel Zevenhuizerstraat 36, 3828 BD Hoogland</meta:user-defined>
    <meta:user-defined meta:name="DCTERMS.W3CDTF/DCTERMS.available">2023-05-22</meta:user-defined>
    <meta:user-defined meta:name="DCTERMS.W3CDTF/OVERHEIDop.jaargang">2023</meta:user-defined>
    <meta:user-defined meta:name="OVERHEIDop.publicationIssue">221240</meta:user-defined>
    <meta:user-defined meta:name="OVERHEIDop.GmbID/DC.identifier">gmb-2023-221240</meta:user-defined>
    <meta:user-defined meta:name="OVERHEIDop.versieInformatie"/>
  </office:meta>
</office:document-meta>
</file>