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mestsilo en nieuwe opslag schuren en machineberging aan Olsterweg 1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47 en is aangevraagd voor bouwen van een mestsilo en nieuwe opslag schuren en machineberging </text:p>
            <text:p text:style-name="common-al">aan Olsterweg 19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05-2023. De gemeente neemt daarover waarschijnlijk 11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123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47</meta:user-defined>
    <meta:user-defined meta:name="DCTERMS.abstract">Aanvraag vergunning voor bouwen van een mestsilo en nieuwe opslag schuren en machineberging </meta:user-defined>
    <dc:language>nl</dc:language>
    <meta:user-defined meta:name="OVERHEIDop.locatietype/OVERHEIDop.gebiedsmarkering">Adres</meta:user-defined>
    <meta:user-defined meta:name="DC.title">Aanvraag vergunning voor bouwen van een mestsilo en nieuwe opslag schuren en machineberging aan Olsterweg 19 Biddinghuiz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238</meta:user-defined>
    <meta:user-defined meta:name="OVERHEIDop.GmbID/DC.identifier">gmb-2023-221238</meta:user-defined>
    <meta:user-defined meta:name="OVERHEIDop.versieInformatie"/>
  </office:meta>
</office:document-meta>
</file>