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WZ 9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2022-02124 voor een omgevingsvergunning op locatie Middelsluissedijk WZ 9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hek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12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sluissedijk WZ 91 in Numansdorp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23</meta:user-defined>
    <meta:user-defined meta:name="OVERHEIDop.GmbID/DC.identifier">gmb-2023-22123</meta:user-defined>
    <meta:user-defined meta:name="OVERHEIDop.versieInformatie"/>
  </office:meta>
</office:document-meta>
</file>