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kappen van bomen,  [STR03D01021]  Strijp D 10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551 </text:p>
            <text:p text:style-name="common-al"> Omschrijving: kappen van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 [STR03D01021]  Strijp D 1021  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17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22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2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2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551</meta:user-defined>
    <meta:user-defined meta:name="DCTERMS.abstract">kappen van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kappen van bomen,  [STR03D01021]  Strijp D 1021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227</meta:user-defined>
    <meta:user-defined meta:name="OVERHEIDop.GmbID/DC.identifier">gmb-2023-221227</meta:user-defined>
    <meta:user-defined meta:name="OVERHEIDop.versieInformatie"/>
  </office:meta>
</office:document-meta>
</file>