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724 (L 5830), Hoofddorp - Wijziging verleende OV voor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vergunning betreft het wijzigen van de verleende omgevingsvergunning (z11319796) voor het uitbreiden van een pand. De wijziging betreft het gewijzigd uitvoeren van de nieuwe voorgevel en de kleur van de zij- en achtergevel. Datum besluit: 16 mei 2023 Zaaknummer: 118673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1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22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2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2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189</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724 (L 5830), Hoofddorp - Wijziging verleende OV voor het uitbreiden van het pand</meta:user-defined>
    <meta:user-defined meta:name="OVERHEIDop.datumEindeReactietermijn">2023-06-28</meta:user-defined>
    <meta:user-defined meta:name="OVERHEIDop.terinzageleggingBG">https://mozardloket.odnzkg.nl/mozard/!suite42.scherm1260?mObj=1322189</meta:user-defined>
    <meta:user-defined meta:name="DCTERMS.W3CDTF/DCTERMS.available">2023-05-22</meta:user-defined>
    <meta:user-defined meta:name="DCTERMS.W3CDTF/OVERHEIDop.jaargang">2023</meta:user-defined>
    <meta:user-defined meta:name="OVERHEIDop.publicationIssue">221223</meta:user-defined>
    <meta:user-defined meta:name="OVERHEIDop.GmbID/DC.identifier">gmb-2023-221223</meta:user-defined>
    <meta:user-defined meta:name="OVERHEIDop.versieInformatie"/>
  </office:meta>
</office:document-meta>
</file>