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45 5665C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45 5665CV Geldrop</text:p>
            <text:p text:style-name="common-al">Datum ontvangst: 16-05-2023</text:p>
            <text:p text:style-name="common-al">Omschrijving: een uitbreiding van een woonhuis</text:p>
            <text:p text:style-name="common-al">Zaaknummer: 177116834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21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683401</meta:user-defined>
    <meta:user-defined meta:name="DCTERMS.abstract">een uitbreiding van een woonhuis</meta:user-defined>
    <dc:language>nl</dc:language>
    <meta:user-defined meta:name="OVERHEIDop.locatietype/OVERHEIDop.gebiedsmarkering">Punt</meta:user-defined>
    <meta:user-defined meta:name="DC.title">Kennisgeving ontvangst aanvraag omgevingsvergunning Adelaartlaan 45 5665CV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218</meta:user-defined>
    <meta:user-defined meta:name="OVERHEIDop.GmbID/DC.identifier">gmb-2023-221218</meta:user-defined>
    <meta:user-defined meta:name="OVERHEIDop.versieInformatie"/>
  </office:meta>
</office:document-meta>
</file>