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769 Texelstroom 11 te Tilburg, kappen van 1 boom, verzonden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4769 - B - Texelstroom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121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2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2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769 Texelstroom 11 te Tilburg, kappen van 1 boom, verzonden .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121</meta:user-defined>
    <meta:user-defined meta:name="OVERHEIDop.GmbID/DC.identifier">gmb-2023-22121</meta:user-defined>
    <meta:user-defined meta:name="OVERHEIDop.versieInformatie"/>
  </office:meta>
</office:document-meta>
</file>