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8663949b-421a-4339-a31a-6e2d4baa1f2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Volkswagen, op de openbare parkeerplaats aan Groninger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9 april 2023 hebben wij, op de openbare parkeerplaats aan de Groningerstraat, ter hoogte van de Hunneperkade 40, te Deventer het  volgende voertuig (wrak) aangetroffen:</text:p>
            <text:p text:style-name="al"> Een -licht- grijze Volkswagen, zonder kenteken (verder (het) voertuig), (zie onderstaande foto</text:p>
            <text:p text:style-name="al">
            <draw:frame><draw:text-box><text:section text:name="plaatje_id1-3-2-2-1-4-1" text:style-name="plaatje">
              <text:p text:style-name="illustratie_id1-3-2-2-1-4-1-1"><draw:frame draw:style-name="illustratie_id1-3-2-2-1-4-1-1" text:anchor-type="paragraph" svg:width="123.6mm" svg:height="92.69999999999999mm"><draw:image xlink:href="Pictures/Picture4i8663949b-421a-4339-a31a-6e2d4baa1f21.png" xlink:type="simple"/></draw:frame></text:p>
            </text:section></draw:text-box></draw:frame>.</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0 april 2023 hebben wij het voertuig voorzien van een sticker en de eigenaar verzocht het voertuig binnen zeven dag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31 mei 2023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120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20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Volkswagen, op de openbare parkeerplaats aan Groningerstraat te Deventer.</meta:user-defined>
    <meta:user-defined meta:name="DCTERMS.W3CDTF/DCTERMS.available">2023-05-22</meta:user-defined>
    <meta:user-defined meta:name="DCTERMS.W3CDTF/OVERHEIDop.jaargang">2023</meta:user-defined>
    <meta:user-defined meta:name="OVERHEIDop.publicationIssue">221203</meta:user-defined>
    <meta:user-defined meta:name="OVERHEIDop.GmbID/DC.identifier">gmb-2023-221203</meta:user-defined>
    <meta:user-defined meta:name="OVERHEIDop.versieInformatie"/>
  </office:meta>
</office:document-meta>
</file>