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Nieuwendijk 26 en 2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rojectomschrijving:</text:span> het bouwen van twee woningen</text:p>
            <text:p text:style-name="common-al">
            <text:span text:style-name="nadrukvet">Ingekomen:</text:span> 3 april 2023</text:p>
            <text:p text:style-name="common-al">
            <text:span text:style-name="nadrukvet">Adres:</text:span> Nieuwendijk 26 en 28 Wemeldinge</text:p>
            <text:p text:style-name="common-al">
            <text:span text:style-name="nadrukvet">Kenmerk:</text:span> Z2023-0000001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12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ontvangen aanvraag omgevingsvergunning, Nieuwendijk 26 en 28 in Wemelding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01</meta:user-defined>
    <meta:user-defined meta:name="OVERHEIDop.GmbID/DC.identifier">gmb-2023-221201</meta:user-defined>
    <meta:user-defined meta:name="OVERHEIDop.versieInformatie"/>
  </office:meta>
</office:document-meta>
</file>