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Bierfestival - 22 t/m 25 juni 2023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52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0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Bierfestival - 22 t/m 25 juni 2023 - Julianapark te Nijme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00</meta:user-defined>
    <meta:user-defined meta:name="OVERHEIDop.GmbID/DC.identifier">gmb-2023-221200</meta:user-defined>
    <meta:user-defined meta:name="OVERHEIDop.versieInformatie"/>
  </office:meta>
</office:document-meta>
</file>