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iet Heinlaan 13, 3742 A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iet Heinlaan 13, 3742 AN Baarn</text:span>, het realiseren van een tuinkamer (16-05-2023).</text:p>
            <text:p text:style-name="common-al">Ingediende aanvragen liggen niet ter inzage.</text:p>
            <text:p text:style-name="last-al">Baarn, 16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119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9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9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8467</meta:user-defined>
    <meta:user-defined meta:name="DCTERMS.abstract">het realiseren van een tui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Piet Heinlaan 13, 3742 AN Baar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99</meta:user-defined>
    <meta:user-defined meta:name="OVERHEIDop.GmbID/DC.identifier">gmb-2023-221199</meta:user-defined>
    <meta:user-defined meta:name="OVERHEIDop.versieInformatie"/>
  </office:meta>
</office:document-meta>
</file>