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ussen Schoolstraat 62 en 66 (64), Vlagtwedde,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gebruiken gronden of bouwwerken in strijd met een bestemmingsplan</text:span>, t<text:span text:style-name="nadrukvet">ussen Schoolstraat 62 en 66 (64), Vlagtwedde</text:span>, bouwen van een woning.</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6 juli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1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uitgebreide procedure: tussen Schoolstraat 62 en 66 (64), Vlagtwedde, bouwen van een woning</meta:user-defined>
    <meta:user-defined meta:name="DCTERMS.W3CDTF/DCTERMS.available">2023-05-24</meta:user-defined>
    <meta:user-defined meta:name="DCTERMS.W3CDTF/OVERHEIDop.jaargang">2023</meta:user-defined>
    <meta:user-defined meta:name="OVERHEIDop.publicationIssue">221197</meta:user-defined>
    <meta:user-defined meta:name="OVERHEIDop.GmbID/DC.identifier">gmb-2023-221197</meta:user-defined>
    <meta:user-defined meta:name="OVERHEIDop.versieInformatie"/>
  </office:meta>
</office:document-meta>
</file>