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eegseweg 28, 7037C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melding ontvangen waarvoor geen vergunningsplicht geldt voor de locatie Steegseweg 28, 7037CM Beek. De melding is geregistreerd onder zaaknummer Z2023-0000056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119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eegseweg 28, 7037CM Beek</meta:user-defined>
    <dc:language>nl</dc:language>
    <meta:user-defined meta:name="OVERHEIDop.locatietype/OVERHEIDop.gebiedsmarkering">Punt</meta:user-defined>
    <meta:user-defined meta:name="DC.title">Melding het verwijderen van asbest, Steegseweg 28, 7037CM Bee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93</meta:user-defined>
    <meta:user-defined meta:name="OVERHEIDop.GmbID/DC.identifier">gmb-2023-221193</meta:user-defined>
    <meta:user-defined meta:name="OVERHEIDop.versieInformatie"/>
  </office:meta>
</office:document-meta>
</file>