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316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7 mei 2023 het volgende besluit genomen en verzonden; het verlenen van een evenementenvergunning voor PolderFest op locatie De Kromme Rijn 1 Dronten op 1 juli 2023, ingeboekt met het volgende zaaknummer; 363689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7 me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119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316</meta:user-defined>
    <meta:user-defined meta:name="DCTERMS.abstract">Het verlenen van een evenementenvergunning voor PolderFest op locatie De Kromme Rijn 1 Dronten op 1 juli 2023</meta:user-defined>
    <dc:language>nl</dc:language>
    <meta:user-defined meta:name="OVERHEIDop.locatietype/OVERHEIDop.gebiedsmarkering">Adres</meta:user-defined>
    <meta:user-defined meta:name="DC.title">2023-0316 Besluit verlenen evenementenvergun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1192</meta:user-defined>
    <meta:user-defined meta:name="OVERHEIDop.GmbID/DC.identifier">gmb-2023-221192</meta:user-defined>
    <meta:user-defined meta:name="OVERHEIDop.versieInformatie"/>
  </office:meta>
</office:document-meta>
</file>