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railrun (dassentrailrun) op 4 maart 2023 op het bosperceel nabij Horsterweg en Kolbaan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1 januari 2023 er is een evenementenvergunning verleend voor een trailrun (dassentrailrun) op 4 maart 2023 op het bosperceel nabij de Horsterweg en Kolbaanweg 3853 P, 3853 J, 3845 L 22 febr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trailrun (dassentrailrun) op 4 maart 2023 op het bosperceel nabij Horsterweg en Kolbaanweg te Ermelo</meta:user-defined>
    <meta:user-defined meta:name="DCTERMS.W3CDTF/DCTERMS.available">2023-01-18</meta:user-defined>
    <meta:user-defined meta:name="DCTERMS.W3CDTF/OVERHEIDop.jaargang">2023</meta:user-defined>
    <meta:user-defined meta:name="OVERHEIDop.publicationIssue">22119</meta:user-defined>
    <meta:user-defined meta:name="OVERHEIDop.GmbID/DC.identifier">gmb-2023-22119</meta:user-defined>
    <meta:user-defined meta:name="OVERHEIDop.versieInformatie"/>
  </office:meta>
</office:document-meta>
</file>