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De Droogmakerij 19, 21, 21a, 21b, 21c, 21d, 21e, 21f, 21h en 21k  (sectie C, nummer 672; Boekelermeer) in Heiloo, het bouwen van een bedrijfsgebouw, erfafscheidingen en het aanleggen van twee uitritten, datum ontvangst 22 december 2022  (Z22 10466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
              <text:span text:style-name="nadrukvet">Als wij een besluit nemen op de aanvraag publiceren wij een nieuw bericht</text:span>
            </text:span>
          </text:p>
            <text:p text:style-name="common-al">Vanaf dat moment kunt u de documenten met informatie over de vergunning bekijken en eventueel bezwaar maken.</text:p>
            <text:p text:style-name="common-al"/>
            <text:p text:style-name="common-al">
            <text:span text:style-name="nadrukvet">
              <text:span text:style-name="nadrukvet">Heeft u vragen over de aanvraag van de vergunning?</text:span>
            </text:span>
          </text:p>
            <text:p text:style-name="last-al">Dan adviseren wij om het plan met de aanvrager te bespreken. U kunt ook bij ons de aanvraag van de vergunning bekijken en hierover vragen ste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21188</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188</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188</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Vlak</meta:user-defined>
    <meta:user-defined meta:name="DC.title">Gemeente Heiloo, ontvangen aanvraag Omgevingsvergunning, De Droogmakerij 19, 21, 21a, 21b, 21c, 21d, 21e, 21f, 21h en 21k  (sectie C, nummer 672; Boekelermeer) in Heiloo, het bouwen van een bedrijfsgebouw, erfafscheidingen en het aanleggen van twee uitritten, datum ontvangst 22 december 2022  (Z22 104660)</meta:user-defined>
    <meta:user-defined meta:name="DCTERMS.W3CDTF/DCTERMS.available">2023-05-24</meta:user-defined>
    <meta:user-defined meta:name="DCTERMS.W3CDTF/OVERHEIDop.jaargang">2023</meta:user-defined>
    <meta:user-defined meta:name="OVERHEIDop.publicationIssue">221188</meta:user-defined>
    <meta:user-defined meta:name="OVERHEIDop.GmbID/DC.identifier">gmb-2023-221188</meta:user-defined>
    <meta:user-defined meta:name="OVERHEIDop.versieInformatie"/>
  </office:meta>
</office:document-meta>
</file>