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wekkelerweg 124 </text:span>(0153Z2023051700001): het kappen van 2 berken (ingediend d.d. 15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1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17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177</meta:user-defined>
    <meta:user-defined meta:name="OVERHEIDop.GmbID/DC.identifier">gmb-2023-221177</meta:user-defined>
    <meta:user-defined meta:name="OVERHEIDop.versieInformatie"/>
  </office:meta>
</office:document-meta>
</file>