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nakker 117 5731K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117 5731KB Mierlo</text:p>
            <text:p text:style-name="common-al">Datum ontvangst: 16-05-2023</text:p>
            <text:p text:style-name="common-al">Omschrijving: het plaatsen van een overkapping/tuinhuis</text:p>
            <text:p text:style-name="common-al">Zaaknummer: 177116833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17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3303</meta:user-defined>
    <meta:user-defined meta:name="DCTERMS.abstract">het plaatsen van een overkapping/tuinhuis</meta:user-defined>
    <dc:language>nl</dc:language>
    <meta:user-defined meta:name="OVERHEIDop.locatietype/OVERHEIDop.gebiedsmarkering">Punt</meta:user-defined>
    <meta:user-defined meta:name="DC.title">Kennisgeving ontvangst aanvraag omgevingsvergunning Langenakker 117 5731KB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172</meta:user-defined>
    <meta:user-defined meta:name="OVERHEIDop.GmbID/DC.identifier">gmb-2023-221172</meta:user-defined>
    <meta:user-defined meta:name="OVERHEIDop.versieInformatie"/>
  </office:meta>
</office:document-meta>
</file>