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57 5725RG Heusden,  [ATN01P00291]  Asten P 2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de bestemming voor het organiseren van een trekkertrekevenement, 17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17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1011</meta:user-defined>
    <meta:user-defined meta:name="DCTERMS.abstract">het afwijken van de bestemming voor het organiseren van een trekkertrek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ijelseweg 57 5725RG Heusden,  [ATN01P00291]  Asten P 29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70</meta:user-defined>
    <meta:user-defined meta:name="OVERHEIDop.GmbID/DC.identifier">gmb-2023-221170</meta:user-defined>
    <meta:user-defined meta:name="OVERHEIDop.versieInformatie"/>
  </office:meta>
</office:document-meta>
</file>