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Uitvoeren van een werk of werkzaamheden Her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5 januari 2023 tot en met donderdag 12 januari 2023 de volgende aanvraag voor een omgevingsvergunning heeft ontvangen:</text:p>
            <text:p text:style-name="common-al"/>
            <text:p text:style-name="common-al">Ingediende aanvraag omgevingsvergunning</text:p>
            <text:p text:style-name="common-al"/>
            <text:p text:style-name="tussenkopcur">REGULIERE PROCEDURE</text:p>
            <text:p text:style-name="tussenkopcur">Uitvoeren van een werk of werkzaamheden</text:p>
            <text:p text:style-name="common-al">Het wijzigen van de voorgevel, Herenstraat 2, Rhenen</text:p>
            <text:p text:style-name="common-al">Aanvraagnummer: 7506157. Indieningsdatum: 9 januari 2023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11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Uitvoeren van een werk of werkzaamheden Herenstraat 2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17</meta:user-defined>
    <meta:user-defined meta:name="OVERHEIDop.GmbID/DC.identifier">gmb-2023-22117</meta:user-defined>
    <meta:user-defined meta:name="OVERHEIDop.versieInformatie"/>
  </office:meta>
</office:document-meta>
</file>