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iverse locaties evenementenvergunning Fladderen kindervakanti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2 mei 2023 een aanvraag voor een evenementenvergunning ontvangen. De vergunning is aangevraagd voor Fladderen kindervakantieweek op diverse locaties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116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6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6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Houten, diverse locaties evenementenvergunning Fladderen kindervakantiewee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164</meta:user-defined>
    <meta:user-defined meta:name="OVERHEIDop.GmbID/DC.identifier">gmb-2023-221164</meta:user-defined>
    <meta:user-defined meta:name="OVERHEIDop.versieInformatie"/>
  </office:meta>
</office:document-meta>
</file>