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Piazza ter hoogte van 80 wkc Castellum,  evenementenvergunning Proef Hou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p 15 mei 2023 een aanvraag voor een evenementenvergunning ontvangen. De vergunning is aangevraagd voor Proef Houten in wkc Castellum ter hoogte van Piazza 80 in Houten. </text:p>
            <text:p text:style-name="common-al"/>
            <text:p text:style-name="common-al">
            <text:span text:style-name="nadrukvet">Heeft u vragen over de aanvraag?</text:span>
          </text:p>
            <text:p text:style-name="common-al">Hiervoor kunt u bellen met de gemeente via het telefoonnummer 030 – 63 92 61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221157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157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157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Houten, Piazza ter hoogte van 80 wkc Castellum,  evenementenvergunning Proef Houten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1157</meta:user-defined>
    <meta:user-defined meta:name="OVERHEIDop.GmbID/DC.identifier">gmb-2023-221157</meta:user-defined>
    <meta:user-defined meta:name="OVERHEIDop.versieInformatie"/>
  </office:meta>
</office:document-meta>
</file>