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50 jarig jubileum ISEE op 10 juni in Wijk 4 - 10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50 jarig jubileum ISEE</text:p>
            <text:p text:style-name="common-al">Datum en locatie: 10 juni in Wijk 4 - 102 op Urk</text:p>
            <text:p text:style-name="common-al">Datum verzending: 12 me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115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5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5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50 jarig jubileum ISEE op 10 juni in Wijk 4 - 102 te Ur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156</meta:user-defined>
    <meta:user-defined meta:name="OVERHEIDop.GmbID/DC.identifier">gmb-2023-221156</meta:user-defined>
    <meta:user-defined meta:name="OVERHEIDop.versieInformatie"/>
  </office:meta>
</office:document-meta>
</file>