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dag Rehoboth kerk op 18 mei op het parkeerterrei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Gemeentedag Rehoboth kerk</text:p>
            <text:p text:style-name="common-al">Datum en locatie: 18 mei op het parkeerterrein Urkerhard op Urk</text:p>
            <text:p text:style-name="common-al">Datum verzending: 12 me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115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Gemeentedag Rehoboth kerk op 18 mei op het parkeerterrein Urkerhard te Ur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155</meta:user-defined>
    <meta:user-defined meta:name="OVERHEIDop.GmbID/DC.identifier">gmb-2023-221155</meta:user-defined>
    <meta:user-defined meta:name="OVERHEIDop.versieInformatie"/>
  </office:meta>
</office:document-meta>
</file>