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guliere procedure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weigerde omgevingsvergunning, </text:p>
            <text:p text:style-name="tussenkopcur">het binnenplans afwijken ten behoeve van nevenactiviteiten, Waterstraat 21, 5087 K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1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innenplans afwijken ten behoeve van neven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115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2522</meta:user-defined>
    <dc:language>nl</dc:language>
    <meta:user-defined meta:name="OVERHEIDop.locatietype/OVERHEIDop.gebiedsmarkering">Punt</meta:user-defined>
    <meta:user-defined meta:name="DC.title">Geweigerde omgevingsvergunning reguliere procedure Waterstraat 21, 5087 KE Diess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54</meta:user-defined>
    <meta:user-defined meta:name="OVERHEIDop.GmbID/DC.identifier">gmb-2023-221154</meta:user-defined>
    <meta:user-defined meta:name="OVERHEIDop.versieInformatie"/>
  </office:meta>
</office:document-meta>
</file>