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en Huis Visscher Seafood op 20 mei aan Industrierondweg 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Open Huis Visscher Seafood</text:p>
            <text:p text:style-name="common-al">Datum en locatie: 20 mei aan de Industrierondweg 4 op Urk</text:p>
            <text:p text:style-name="common-al">Datum verzending: 8 me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115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5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5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pen Huis Visscher Seafood op 20 mei aan Industrierondweg 4 te Urk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152</meta:user-defined>
    <meta:user-defined meta:name="OVERHEIDop.GmbID/DC.identifier">gmb-2023-221152</meta:user-defined>
    <meta:user-defined meta:name="OVERHEIDop.versieInformatie"/>
  </office:meta>
</office:document-meta>
</file>