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Wickenburghseweg 15-17, ontwerpbesluit vergunning verlenen voor het gebruik van het westelijk deel van het landhuis voor horeca-activiteiten en weigeren voor het gebruik van de buitenruimte voor activiteiten met muziek</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van Groentje 25 mei 2023 tot en met 5 juli 2023 in het gemeentehuis ter inzage; </text:p>
            <text:p text:style-name="common-al">Het ontwerpbesluit is voor een vergunning verlenen voor het gebruik van het westelijk deel van het landhuis voor horeca-activiteiten, het voeren van een horecaterras, inclusief het houden van trouwplechtigheden, feestjes of andere activiteiten zonder (versterkte) muziek, het gebruik van de buitenruimte voor het vormen van erehagen, het plaatsen van een erfafscheiding, een kleine wijziging van de tuin en het aanleggen van een grindpad. En voor een vergunning te weigeren voor het gebruik van de buitenruimte voor activiteiten met muziek (m.u.v. erehagen) aan Wickenburghseweg 15-17 in ’t Goy heeft als kenmerk UV15289. </text:p>
            <text:p text:style-name="common-al">
            <text:span text:style-name="nadrukvet">Inzien ontwerpbesluit</text:span>
          </text:p>
            <text:p text:style-name="common-al">Om een document te kunnen inzien, maakt u via 030 - 63 92 611 een afspraak.</text:p>
            <text:p text:style-name="common-al">
            <text:span text:style-name="nadrukvet">Zienswijzen</text:span>
          </text:p>
            <text:p text:style-name="common-al">Iedereen kan van 25 mei 2023 tot en met 5 juli 2023 mondeling en schriftelijk zienswijzen op het ontwerpbesluit indienen bij het college van burgemeester en wethouders.</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4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4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4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 Goy, Wickenburghseweg 15-17, ontwerpbesluit vergunning verlenen voor het gebruik van het westelijk deel van het landhuis voor horeca-activiteiten en weigeren voor het gebruik van de buitenruimte voor activiteiten met muziek</meta:user-defined>
    <meta:user-defined meta:name="DCTERMS.W3CDTF/DCTERMS.available">2023-05-24</meta:user-defined>
    <meta:user-defined meta:name="DCTERMS.W3CDTF/OVERHEIDop.jaargang">2023</meta:user-defined>
    <meta:user-defined meta:name="OVERHEIDop.publicationIssue">221148</meta:user-defined>
    <meta:user-defined meta:name="OVERHEIDop.GmbID/DC.identifier">gmb-2023-221148</meta:user-defined>
    <meta:user-defined meta:name="OVERHEIDop.versieInformatie"/>
  </office:meta>
</office:document-meta>
</file>