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Lekdijk 56a, aanvraag omgevingsvergunning aanbrengen lage grondwal en beplant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6 mei 2023 aangevraagd voor het plaatsen van gevelreclame aan Lekdijk 56a in Schalkwijk en heeft als kenmerk OV23115.</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2113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13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13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alkwijk, Lekdijk 56a, aanvraag omgevingsvergunning aanbrengen lage grondwal en beplanting</meta:user-defined>
    <meta:user-defined meta:name="DCTERMS.W3CDTF/DCTERMS.available">2023-05-24</meta:user-defined>
    <meta:user-defined meta:name="DCTERMS.W3CDTF/OVERHEIDop.jaargang">2023</meta:user-defined>
    <meta:user-defined meta:name="OVERHEIDop.publicationIssue">221135</meta:user-defined>
    <meta:user-defined meta:name="OVERHEIDop.GmbID/DC.identifier">gmb-2023-221135</meta:user-defined>
    <meta:user-defined meta:name="OVERHEIDop.versieInformatie"/>
  </office:meta>
</office:document-meta>
</file>