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ange Schaft 9, aanvraag omgevingsvergunning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5 mei 2023 aangevraagd voor het plaatsen van gevelreclame aan Lange Schaft 9 in Houten en heeft als kenmerk OV23114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2112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2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2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Lange Schaft 9, aanvraag omgevingsvergunning plaatsen gevelreclam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128</meta:user-defined>
    <meta:user-defined meta:name="OVERHEIDop.GmbID/DC.identifier">gmb-2023-221128</meta:user-defined>
    <meta:user-defined meta:name="OVERHEIDop.versieInformatie"/>
  </office:meta>
</office:document-meta>
</file>