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Bilderdijkstraat 18 2311X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0244</text:p>
            <text:p text:style-name="common-al">Ingekomen: 16-05-2023 00:00</text:p>
            <text:p text:style-name="common-al">Locatie: Bilderdijkstraat 18 2311X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0244" xlink:type="simple">publicatiesomgevingsvergunningen@leiden.nl</text:a> de volgende gegevens:</text:p>
            <text:p text:style-name="common-al">-het kenmerk van de aanvraag: Z/23/35302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12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0244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Bilderdijkstraat 18 2311XE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94_7806801_16842696...|exb-2023-24950</meta:user-defined>
    <meta:user-defined meta:name="OVERHEIDop.publicationIssue">221125</meta:user-defined>
    <meta:user-defined meta:name="OVERHEIDop.GmbID/DC.identifier">gmb-2023-221125</meta:user-defined>
    <meta:user-defined meta:name="OVERHEIDop.versieInformatie"/>
  </office:meta>
</office:document-meta>
</file>