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Pleinfeest / Sprietlopen op 8 juli 2023 - Pastoor van der Plaatstraat 13a te Rijpwetering - 5449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16 mei 2023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21122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2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2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449941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Pleinfeest / Sprietlopen op 8 juli 2023 - Pastoor van der Plaatstraat 13a te Rijpwetering - 544941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122</meta:user-defined>
    <meta:user-defined meta:name="OVERHEIDop.GmbID/DC.identifier">gmb-2023-221122</meta:user-defined>
    <meta:user-defined meta:name="OVERHEIDop.versieInformatie"/>
  </office:meta>
</office:document-meta>
</file>