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Pijlriet 2 en 4 Nleusen, Pijlriet 4 Nieuwleusen, Pijlriet 2 Nieuwleusen, Albert Cuypstraat 14 8021DW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3-2023 het besluit genomen om de volgende omgevingsvergunning in te trekken:</text:p>
            <text:p text:style-name="common-al">
            <text:span text:style-name="nadrukvet">Kenmerk:</text:span> Z2023-00002624</text:p>
            <text:p text:style-name="common-al">
            <text:span text:style-name="nadrukvet">Ingekomen:</text:span> 09-03-2023</text:p>
            <text:p text:style-name="common-al">
            <text:span text:style-name="nadrukvet">Locatie:</text:span> Pijlriet 4 Nieuwleusen, Pijlriet 2 Nieuwleusen, Albert Cuypstraat 14 8021DW Zwolle</text:p>
            <text:p text:style-name="common-al">
            <text:span text:style-name="nadrukvet">Projectomschrijving:</text:span> Pijlriet 2 en 4 Nleusen</text:p>
            <text:p text:style-name="common-al">
            <text:span text:style-name="nadrukvet">Inzage</text:span>
          </text:p>
            <text:p text:style-name="common-al">Vanaf 09-03-2023 ligt het intrekkingsbesluit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1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624</meta:user-defined>
    <meta:user-defined meta:name="DCTERMS.abstract">Pijlriet 2 en 4 Nleusen</meta:user-defined>
    <dc:language>nl</dc:language>
    <meta:user-defined meta:name="OVERHEIDop.locatietype/OVERHEIDop.gebiedsmarkering">Punt</meta:user-defined>
    <meta:user-defined meta:name="DC.title">Besluit - intrekking - reguliere procedure, Pijlriet 2 en 4 Nleusen, Pijlriet 4 Nieuwleusen, Pijlriet 2 Nieuwleusen, Albert Cuypstraat 14 8021DW Zwoll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21</meta:user-defined>
    <meta:user-defined meta:name="OVERHEIDop.GmbID/DC.identifier">gmb-2023-221121</meta:user-defined>
    <meta:user-defined meta:name="OVERHEIDop.versieInformatie"/>
  </office:meta>
</office:document-meta>
</file>