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12 appartementsrechten, Oudwijkerdwarsstraat 74, 74A, 74B, 74C, 74D, 74E, 76 en Bloesemstraat 26, 28, 30, 32 en 34  te Utrecht, HZ_HUIS-23-166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wijkerdwarsstraat 74, 74A, 74B, 74C, 74D, 74E, 76 en Bloesemstraat 26, 28, 30, 32 en 34  te Utrecht</text:p>
            <text:p text:style-name="common-al">De aanvraag betreft een vergunning voor het kadastraal splitsen van een gebouw in 12 appartementsrechten</text:p>
            <text:p text:style-name="common-al">Ons kenmerk: HZ_HUIS-23-16662</text:p>
            <text:p text:style-name="common-al">Datum ontvangst aanvraag: 15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12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2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2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kadastraal splitsen van een gebouw in 12 appartementsrechten, Oudwijkerdwarsstraat 74, 74A, 74B, 74C, 74D, 74E, 76 en Bloesemstraat 26, 28, 30, 32 en 34  te Utrecht, HZ_HUIS-23-16662</meta:user-defined>
    <meta:user-defined meta:name="DCTERMS.W3CDTF/DCTERMS.available">2023-05-22</meta:user-defined>
    <meta:user-defined meta:name="DCTERMS.W3CDTF/OVERHEIDop.jaargang">2023</meta:user-defined>
    <meta:user-defined meta:name="OVERHEIDop.publicationIssue">221120</meta:user-defined>
    <meta:user-defined meta:name="OVERHEIDop.GmbID/DC.identifier">gmb-2023-221120</meta:user-defined>
    <meta:user-defined meta:name="OVERHEIDop.versieInformatie"/>
  </office:meta>
</office:document-meta>
</file>