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21 Haydnstraat 146 te Tilburg, vernieuwen van de gevel, verzonden 17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21 - B - Haydnstraat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1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21 Haydnstraat 146 te Tilburg, vernieuwen van de gevel, verzonden 17 mei 2023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116</meta:user-defined>
    <meta:user-defined meta:name="OVERHEIDop.GmbID/DC.identifier">gmb-2023-221116</meta:user-defined>
    <meta:user-defined meta:name="OVERHEIDop.versieInformatie"/>
  </office:meta>
</office:document-meta>
</file>