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voor Cinesummer op 24 augustus 2023 op het grasveld hoek Dorpsstraat/Wilhelminalaa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Cinesummer (het vertonen van een film in de open lucht) in Aarle-Rixtel</text:span>
          </text:p>
            <text:p text:style-name="common-al">Het evenement houdt u op het grasveld hoek Dorpsstraat/Wilhelminalaan in Aarle-Rixtel (plaatselijk bekend als ’t Heuveltje). Het schenken van alcohol mag op 24 augustus 2023 van 20.00 tot 0.30 uur de dag daarop volgend. Verzonden op 11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111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ische dranken voor Cinesummer op 24 augustus 2023 op het grasveld hoek Dorpsstraat/Wilhelminalaan te Aarle-Rixt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15</meta:user-defined>
    <meta:user-defined meta:name="OVERHEIDop.GmbID/DC.identifier">gmb-2023-221115</meta:user-defined>
    <meta:user-defined meta:name="OVERHEIDop.versieInformatie"/>
  </office:meta>
</office:document-meta>
</file>