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Lattrop-Breklenkamp, Rammelbeekweg 29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Lattrop-Breklenkamp, Rammelbeekweg 29 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28-03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111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668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Lattrop-Breklenkamp, Rammelbeekweg 29: bouwen  machineberg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114</meta:user-defined>
    <meta:user-defined meta:name="OVERHEIDop.GmbID/DC.identifier">gmb-2023-221114</meta:user-defined>
    <meta:user-defined meta:name="OVERHEIDop.versieInformatie"/>
  </office:meta>
</office:document-meta>
</file>