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ting van een pand in verband met een overtreding van de Opiumwet aan Palmbrugweg 13A te Echt</text:p>
      <text:section text:name="zakelijke-mededeling_id1-3-2" text:style-name="zakelijke-mededeling">
        <text:section text:name="zakelijke-mededeling-tekst_id1-3-2-1" text:style-name="zakelijke-mededeling-tekst">
          <text:section text:name="tekst_id1-3-2-1-1" text:style-name="tekst">
            <text:p text:style-name="common-al">De burgemeester van Echt-Susteren maakt bekend dat hij, op grond van artikel 13b Opiumwet, gebruik maakt van zijn bevoegdheid om het pand gelegen op de Palmbrugweg 13A te Echt te sluiten voor een periode van 6 maanden. In het pand aan de Palmbrugweg 13A te Echt is op 31 januari 2023 een in werking zijnde hennepplantage met in het totaal 451 hennepplanten aangetroffen. Ook heeft de politie nog 103 gram hennep, 11,5 grams hasj, een boksbeugel, illegaal vuurwerk en geld in beslag ggenomen. Deze sluiting vindt plaats conform het Damoclesbeleid Echt-Susteren 2020.</text:p>
            <text:p text:style-name="last-al">Het pand is gesloten van donderdag 11-05-2023 t/m zaterdag 11-11-2023. Deze sluiting is op het pand bekend gemaakt. Het is voor iedereen verboden het pand te betreden. </text:p>
            <text:p text:style-name="tekst_bottom"/>
          </text:section>
        </text:section>
        <text:section text:name="zakelijke-mededeling-sluiting_id1-3-2-2" text:style-name="zakelijke-mededeling-sluiting">
          <text:section text:name="gegeven_id1-3-2-2-1" text:style-name="gegeven">
            <text:p text:style-name="dagtekening">
            <text:span text:style-name="plaats">Echt, </text:span>
            <text:span text:style-name="datum">11 mei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21111</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111</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111</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5/xml/MC-DRP-Voorlicht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Sluiting van een pand in verband met een overtreding van de Opiumwet aan Palmbrugweg 13A te Echt</meta:user-defined>
    <meta:user-defined meta:name="DCTERMS.W3CDTF/DCTERMS.available">2023-05-25</meta:user-defined>
    <meta:user-defined meta:name="DCTERMS.W3CDTF/OVERHEIDop.jaargang">2023</meta:user-defined>
    <meta:user-defined meta:name="OVERHEIDop.publicationIssue">221111</meta:user-defined>
    <meta:user-defined meta:name="OVERHEIDop.GmbID/DC.identifier">gmb-2023-221111</meta:user-defined>
    <meta:user-defined meta:name="OVERHEIDop.versieInformatie"/>
  </office:meta>
</office:document-meta>
</file>