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Woerdense Verlaat 7A in Woerdense Verlaat - het verbouwen van een schuur tot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7A in Woerdense Verlaat - zaaknummer Z2022-00001354 - aanvraag omgevingsvergunning voor het verbouwen van een schuur tot woning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111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1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1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ingetrokken Woerdense Verlaat 7A in Woerdense Verlaat - het verbouwen van een schuur tot wonin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110</meta:user-defined>
    <meta:user-defined meta:name="OVERHEIDop.GmbID/DC.identifier">gmb-2023-221110</meta:user-defined>
    <meta:user-defined meta:name="OVERHEIDop.versieInformatie"/>
  </office:meta>
</office:document-meta>
</file>