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de bestaande bedrijfshal aan Korpersteeg 3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common-al">
            <text:span text:style-name="nadrukvet"> Omschrijving </text:span>
          </text:p>
            <text:list text:style-name="id1-3-2-1-1-3">
              <text:list-item text:style-override="id1-3-2-1-1-3-1">
                <text:number>•</text:number>
                <text:p text:style-name="al">13 januari 2023 Korpersteeg 30 het vervangen van de bestaande bedrijfshal 3853 L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1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vervangen van de bestaande bedrijfshal aan Korpersteeg 30 te Erme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11</meta:user-defined>
    <meta:user-defined meta:name="OVERHEIDop.GmbID/DC.identifier">gmb-2023-22111</meta:user-defined>
    <meta:user-defined meta:name="OVERHEIDop.versieInformatie"/>
  </office:meta>
</office:document-meta>
</file>