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hort stay complex </text:p>
      <text:section text:name="regeling_id1-3-2" text:style-name="regeling">
        <text:section text:name="aanhef_id1-3-2-1" text:style-name="aanhef">
          <text:section text:name="preambule_id1-3-2-1-1" text:style-name="preambule">
            <text:p text:style-name="al">Burgemeester en wethouders van de gemeente Hoogeveen maken bekend dat een anterieure overeenkomst is gesloten tussen de gemeente Hoogeveen en Graanfabriek B.V. (artikel 6.24 van de Wet ruimtelijke ordening (Wro) in samenhang met artikel 6.12 lid 2 Wro).</text:p>
            <text:p text:style-name="al">De overeenkomst heeft betrekking op de bouw van een short stay complex met 162 eenheden. Hiervoor wordt een omgevingsvergunning procedure doorlopen.</text:p>
            <text:p text:style-name="al">
            <text:span text:style-name="nadrukvet">Ter inzage</text:span>
          </text:p>
            <text:p text:style-name="al">De zakelijke beschrijving van de inhoud van de anterieure overeenkomst ligt vanaf 23 mei 2023 gedurende zes weken voor een ieder ter inzage. Wilt u de zakelijke beschrijving inzien, dan kunt u dat aangeven via grondpublicaties@dewoldenhoogeveen.nl. Er wordt dan contact met u opgenomen voor het maken van een afspraak.</text:p>
            <text:p text:style-name="al">Eventuele vragen kunt u sturen naar grondpublicatie@dewoldenhoogeveen.nl.</text:p>
            <text:p text:style-name="al">Tegen de gesloten overeenkomst kunnen geen zienswijzen of bezwaren worden ingediend.</text:p>
            <text:p text:style-name="al">Hoogeveen, 23 mei 2023</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1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short stay complex</meta:user-defined>
    <meta:user-defined meta:name="DCTERMS.W3CDTF/DCTERMS.available">2023-05-23</meta:user-defined>
    <meta:user-defined meta:name="DCTERMS.W3CDTF/OVERHEIDop.jaargang">2023</meta:user-defined>
    <meta:user-defined meta:name="OVERHEIDop.publicationIssue">221109</meta:user-defined>
    <meta:user-defined meta:name="OVERHEIDop.GmbID/DC.identifier">gmb-2023-221109</meta:user-defined>
    <meta:user-defined meta:name="OVERHEIDop.versieInformatie"/>
  </office:meta>
</office:document-meta>
</file>